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OMARIN MATKA TULOKSE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VARTIO</text:p>
          </table:table-cell>
          <table:table-cell office:value-type="string" table:style-name="ce1">
            <text:p>HIRVET</text:p>
          </table:table-cell>
          <table:table-cell office:value-type="string" table:style-name="ce1">
            <text:p>ME KOLME JA JANI</text:p>
          </table:table-cell>
          <table:table-cell office:value-type="string" table:style-name="ce1">
            <text:p>HUUHKAJAT</text:p>
          </table:table-cell>
          <table:table-cell office:value-type="string" table:style-name="ce1">
            <text:p>KARHUT</text:p>
          </table:table-cell>
          <table:table-cell office:value-type="string" table:style-name="ce1">
            <text:p>ANKAT</text:p>
          </table:table-cell>
          <table:table-cell office:value-type="string" table:style-name="ce1">
            <text:p>JÄNIKSET</text:p>
          </table:table-cell>
          <table:table-cell office:value-type="string" table:style-name="ce1">
            <text:p>TAPPORYHMÄ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HTÄVÄ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BIT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5" table:style-name="ce1">
            <text:p>6,5</text:p>
          </table:table-cell>
          <table:table-cell office:value-type="float" office:value="7" table:style-name="ce1">
            <text:p>7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KARONIMÖSSÖ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ULATTU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KSY METSÄÄN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1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T KASVA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ÄÄMER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URV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NYTYS</text:p>
          </table:table-cell>
          <table:table-cell table:style-name="ce1"/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USTOHIIRE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URINKORANTA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IM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NERHEIM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ENET SIENET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JOITE PYSTYYN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5.6" table:style-name="ce1">
            <text:p>5,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9" table:style-name="ce1">
            <text:p>7,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MARIN HERKKU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N OUT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URACELL PUPUN SEIKKAILU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IBAA</text:p>
          </table:table-cell>
          <table:table-cell table:style-name="ce1"/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.9" table:style-name="ce1">
            <text:p>6,9</text:p>
          </table:table-cell>
          <table:table-cell office:value-type="float" office:value="5.2" table:style-name="ce1">
            <text:p>5,2</text:p>
          </table:table-cell>
          <table:table-cell office:value-type="float" office:value="6.2" table:style-name="ce1">
            <text:p>6,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YLI KOSKEN</text:p>
          </table:table-cell>
          <table:table-cell table:style-name="ce1"/>
          <table:table-cell office:value-type="float" office:value="6.3" table:style-name="ce1">
            <text:p>6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YPOTERMIA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3.6" table:style-name="ce1">
            <text:p>3,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KKA JALKA SIIVET EIKUN MIKÄ...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LVEKSET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4" table:style-name="ce1">
            <text:p>9,4</text:p>
          </table:table-cell>
          <table:table-cell office:value-type="float" office:value="5" table:style-name="ce1">
            <text:p>5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UMMON VÄLIPAL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SEN KÄS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IHU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8" table:style-name="ce1">
            <text:p>6,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ITARLA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4.2" table:style-name="ce1">
            <text:p>14,2</text:p>
          </table:table-cell>
          <table:table-cell office:value-type="float" office:value="12.4" table:style-name="ce1">
            <text:p>12,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ISTEET YHTEENSÄ:</text:p>
          </table:table-cell>
          <table:table-cell table:style-name="ce1"/>
          <table:table-cell office:value-type="float" office:value="204.20000000000002" table:formula="of:=SUM([.C4:.C29])" table:style-name="ce1">
            <text:p>204,2</text:p>
          </table:table-cell>
          <table:table-cell office:value-type="float" office:value="215.4" table:formula="of:=SUM([.D4:.D29])" table:style-name="ce1">
            <text:p>215,4</text:p>
          </table:table-cell>
          <table:table-cell office:value-type="float" office:value="211.3" table:formula="of:=SUM([.E4:.E29])" table:style-name="ce1">
            <text:p>211,3</text:p>
          </table:table-cell>
          <table:table-cell office:value-type="float" office:value="256.5" table:formula="of:=SUM([.F4:.F29])" table:style-name="ce1">
            <text:p>256,5</text:p>
          </table:table-cell>
          <table:table-cell office:value-type="float" office:value="193.00000000000003" table:formula="of:=SUM([.G4:.G29])" table:style-name="ce1">
            <text:p>193</text:p>
          </table:table-cell>
          <table:table-cell office:value-type="float" office:value="188.1" table:formula="of:=SUM([.H4:.H29])" table:style-name="ce1">
            <text:p>188,1</text:p>
          </table:table-cell>
          <table:table-cell office:value-type="float" office:value="286.2" table:formula="of:=SUM([.I4:.I29])" table:style-name="ce1">
            <text:p>286,2</text:p>
          </table:table-cell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</table:table>
      <table:table table:name="Taulukko2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ulukko3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Taulukko1.C3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johanna aalto</meta:initial-creator>
    <dc:creator>johanna aalto</dc:creator>
    <meta:creation-date>2016-09-24T15:22:51Z</meta:creation-date>
    <dc:date>2016-09-27T18:16:14Z</dc:date>
    <meta:editing-cycles>29</meta:editing-cycles>
    <meta:editing-duration>PT277849S</meta:editing-duration>
  </office:meta>
</office:document-meta>
</file>